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6.861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cccc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1" table:number-columns-repeated="13" table:default-cell-style-name="Default"/>
        <table:table-row table:style-name="ro1">
          <table:table-cell table:style-name="ce1" office:value-type="string" table:number-columns-spanned="2" table:number-rows-spanned="1">
            <text:p>POLL</text:p>
          </table:table-cell>
          <table:covered-table-cell/>
          <table:table-cell table:number-columns-repeated="12"/>
        </table:table-row>
        <table:table-row table:style-name="ro2">
          <table:table-cell table:style-name="ce2" office:value-type="string" table:number-columns-spanned="5" table:number-rows-spanned="1">
            <text:p>of Gainesville, Florida voters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2" office:value-type="string" table:number-columns-spanned="8" table:number-rows-spanned="1">
            <text:p>concerning the Gainesville general election of March 19, 2013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2"/>
          <table:table-cell table:number-columns-repeated="13"/>
        </table:table-row>
        <table:table-row table:style-name="ro2">
          <table:table-cell table:style-name="ce2" office:value-type="string" table:number-columns-spanned="8" table:number-rows-spanned="1">
            <text:p>conducted by StPetePolls.com</text:p>
          </table:table-cell>
          <table:covered-table-cell table:number-columns-repeated="7"/>
          <table:table-cell table:number-columns-repeated="6"/>
        </table:table-row>
        <table:table-row table:style-name="ro2">
          <table:table-cell table:style-name="ce2" office:value-type="string" table:number-columns-spanned="8" table:number-rows-spanned="1">
            <text:p>on March 14, 2013</text:p>
          </table:table-cell>
          <table:covered-table-cell table:number-columns-repeated="7"/>
          <table:table-cell table:number-columns-repeated="6"/>
        </table:table-row>
        <table:table-row table:style-name="ro3" table:number-rows-repeated="2">
          <table:table-cell table:style-name="ce2"/>
          <table:table-cell table:number-columns-repeated="13"/>
        </table:table-row>
        <table:table-row table:style-name="ro4">
          <table:table-cell table:style-name="ce3" office:value-type="string" table:number-columns-spanned="14" table:number-rows-spanned="1">
            <text:p>March 2013 City of Gainesville General Survey </text:p>
            <text:p/>
            <text:p>Telephone survey of registered voters within the City of Gainesville, conducted on March 14th, 2013: </text:p>
            <text:p/>
            <text:p>In our March Gainesville general city poll, we asked about March's election for Mayor, the biomass plant and a couple more questions. </text:p>
            <text:p/>
            <text:p>Total people polled: 566 </text:p>
            <text:p>These results were scientifically weighted by political party and age. Margin of error is shown for each question </text:p>
            <text:p/>
            <text:p>In the race for Mayor, do you support Ed Braddy, Scherwin L. Henry, Pete Johnson, Craig Lowe, Donald Shephard Sr. or Mark Venzke? </text:p>
            <text:p>        (566 responses, margin of error ± 4.1% at a 95% confidence level) </text:p>
            <text:p>    Ed Braddy:                  28.7% </text:p>
            <text:p>    Scherwin L. Henry:       14.9% </text:p>
            <text:p>    Pete Johnson:                7.3% </text:p>
            <text:p>    Craig Lowe:                  24.8% </text:p>
            <text:p>    Donald Shephard Sr.:      2.1% </text:p>
            <text:p>    Mark Venzke:                2.0% </text:p>
            <text:p>    Undecided:                   20.2% </text:p>
            <text:p/>
            <text:p>Do you support the city charter amendment changing the length of the terms of the elected city officials? </text:p>
            <text:p>        (566 responses, margin of error ± 4.1% at a 95% confidence level) </text:p>
            <text:p>    Yes:               29.8% </text:p>
            <text:p>    No:                 33.3% </text:p>
            <text:p>    Undecided:     36.9% </text:p>
            <text:p/>
            <text:p>Do you support the biomass electric plant that will be brought on-line later this year? </text:p>
            <text:p>        (566 responses, margin of error ± 4.1% at a 95% confidence level) </text:p>
            <text:p>    Yes:               30.2% </text:p>
            <text:p>    No:                 42.1% </text:p>
            <text:p>    Unsure:           27.7% </text:p>
            <text:p/>
            <text:p>In the race for City commission district 4, do you support Alfredo Espinosa, W.E. "Mac" McEachern or Randy Wells? </text:p>
            <text:p>        (113 responses, margin of error ± 9.2% at a 95% confidence level) </text:p>
            <text:p>    Alfredo Espinosa:               32.1% </text:p>
            <text:p>    W.E. "Mac" McEachern:     15.2% </text:p>
            <text:p>    Randy Wells:                     22.4% </text:p>
            <text:p>    Undecided:                        30.3% </text:p>
            <text:p/>
            <text:p/>
            <text:p/>
            <text:p>DETAILED DEMOGRAPHIC BREAKDOWNS (non-weighted percentages): </text:p>
            <text:p/>
            <text:p/>
            <text:p>In the race for Mayor, do you support Ed Braddy, Scherwin L. Henry, Pete Johnson, Craig Lowe, Donald Shephard Sr. or Mark Venzke?   566 responses</text:p>
          </table:table-cell>
          <table:covered-table-cell table:number-columns-repeated="12"/>
          <table:covered-table-cell>
            <draw:frame table:end-cell-address="Sheet1.Q10" table:end-x="0.3161in" table:end-y="0.1287in" draw:z-index="0" draw:name="http://www.stpetepolls.org/images/button_election.gif" draw:style-name="gr1" draw:text-style-name="P1" svg:width="2.1114in" svg:height="6.9634in" svg:x="0.6803in" svg:y="0.0008in">
              <draw:image xlink:href="http://www.stpetepolls.org/images/button_election.gif" xlink:type="simple" xlink:show="embed" xlink:actuate="onLoad">
                <text:p/>
              </draw:image>
            </draw:frame>
          </table:covered-table-cell>
        </table:table-row>
        <table:table-row table:style-name="ro5">
          <table:table-cell table:style-name="ce4" office:value-type="string">
            <text:p>Braddy: </text:p>
          </table:table-cell>
          <table:table-cell table:style-name="ce3" office:value-type="string">
            <text:p>29.0%   </text:p>
          </table:table-cell>
          <table:table-cell table:style-name="ce4" office:value-type="string">
            <text:p>Henry: </text:p>
          </table:table-cell>
          <table:table-cell table:style-name="ce3" office:value-type="string">
            <text:p>15.2%   </text:p>
          </table:table-cell>
          <table:table-cell table:style-name="ce4" office:value-type="string">
            <text:p>Johnson: </text:p>
          </table:table-cell>
          <table:table-cell table:style-name="ce3" office:value-type="string">
            <text:p>7.2%   </text:p>
          </table:table-cell>
          <table:table-cell table:style-name="ce4" office:value-type="string">
            <text:p>Lowe: </text:p>
          </table:table-cell>
          <table:table-cell table:style-name="ce3" office:value-type="string">
            <text:p>24.9%   </text:p>
          </table:table-cell>
          <table:table-cell table:style-name="ce4" office:value-type="string">
            <text:p>Shephard: </text:p>
          </table:table-cell>
          <table:table-cell table:style-name="ce3" office:value-type="string">
            <text:p>2.1%   </text:p>
          </table:table-cell>
          <table:table-cell table:style-name="ce4" office:value-type="string">
            <text:p>Venzke: </text:p>
          </table:table-cell>
          <table:table-cell table:style-name="ce3" office:value-type="string">
            <text:p>1.9%   </text:p>
          </table:table-cell>
          <table:table-cell table:style-name="ce4" office:value-type="string">
            <text:p>Undecided: </text:p>
          </table:table-cell>
          <table:table-cell table:style-name="ce3" office:value-type="string">
            <text:p>19.6% 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Political Party Breakdown: </text:p>
          </table:table-cell>
          <table:covered-table-cell table:number-columns-repeated="12"/>
          <table:covered-table-cell>
            <draw:frame table:end-cell-address="Sheet1.Q12" table:end-x="0.3161in" table:end-y="0.1437in" draw:z-index="1" draw:name="http://www.stpetepolls.org/images/button_stpete.gif" draw:style-name="gr1" draw:text-style-name="P1" svg:width="2.1114in" svg:height="0.3602in" svg:x="0.6803in" svg:y="0in">
              <draw:image xlink:href="http://www.stpetepolls.org/images/button_stpete.gif" xlink:type="simple" xlink:show="embed" xlink:actuate="onLoad">
                <text:p/>
              </draw:image>
            </draw:frame>
          </table:covered-table-cell>
        </table:table-row>
        <table:table-row table:style-name="ro7">
          <table:table-cell office:value-type="string" table:number-columns-spanned="14" table:number-rows-spanned="1">
            <text:p>      Democratic Party   322 responses</text:p>
          </table:table-cell>
          <table:covered-table-cell table:number-columns-repeated="12"/>
          <table:covered-table-cell>
            <draw:frame table:end-cell-address="Sheet1.Q13" table:end-x="0.3161in" table:end-y="0.1441in" draw:z-index="2" draw:name="http://www.stpetepolls.org/images/button_method.gif" draw:style-name="gr1" draw:text-style-name="P1" svg:width="2.1114in" svg:height="0.322in" svg:x="0.6803in" svg:y="0in">
              <draw:image xlink:href="http://www.stpetepolls.org/images/button_method.gif" xlink:type="simple" xlink:show="embed" xlink:actuate="onLoad">
                <text:p/>
              </draw:image>
            </draw:frame>
          </table:covered-table-cell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14.6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21.7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6.5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34.5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3.1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1.9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7.7%   </text:p>
            <draw:frame table:end-cell-address="Sheet1.Q14" table:end-x="0.3161in" table:end-y="0.1441in" draw:z-index="3" draw:name="http://www.stpetepolls.org/images/button_contact.gif" draw:style-name="gr1" draw:text-style-name="P1" svg:width="2.1114in" svg:height="0.6291in" svg:x="0.6803in" svg:y="0in">
              <draw:image xlink:href="http://www.stpetepolls.org/images/button_contact.gif" xlink:type="simple" xlink:show="embed" xlink:actuate="onLoad">
                <text:p/>
              </draw:image>
            </draw:frame>
          </table:table-cell>
        </table:table-row>
        <table:table-row table:style-name="ro7">
          <table:table-cell office:value-type="string" table:number-columns-spanned="14" table:number-rows-spanned="1">
            <text:p>      Republican Party   137 responses</text:p>
          </table:table-cell>
          <table:covered-table-cell table:number-columns-repeated="12"/>
          <table:covered-table-cell>
            <draw:frame table:end-cell-address="Sheet1.Q15" table:end-x="0.3161in" table:end-y="0.113in" draw:z-index="4" draw:name="http://www.stpetepolls.org/images/button_none.gif" draw:style-name="gr1" draw:text-style-name="P1" svg:width="2.1114in" svg:height="0.2906in" svg:x="0.6803in" svg:y="0in">
              <draw:image xlink:href="http://www.stpetepolls.org/images/button_none.gif" xlink:type="simple" xlink:show="embed" xlink:actuate="onLoad">
                <text:p/>
              </draw:image>
            </draw:frame>
          </table:covered-table-cell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64.2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4.4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5.8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5.1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0.7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2.2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7.5%   </text:p>
            <draw:frame table:end-cell-address="Sheet1.Q15" table:end-x="0.3161in" table:end-y="0.0933in" draw:z-index="5" draw:name="http://www.stpetepolls.org/images/mid_bar.gif" draw:style-name="gr1" draw:text-style-name="P1" svg:width="2.1114in" svg:height="0.0933in" svg:x="0.6803in" svg:y="0in">
              <draw:image xlink:href="http://www.stpetepolls.org/images/mid_bar.gif" xlink:type="simple" xlink:show="embed" xlink:actuate="onLoad">
                <text:p/>
              </draw:image>
            </draw:frame>
          </table:table-cell>
        </table:table-row>
        <table:table-row table:style-name="ro7">
          <table:table-cell office:value-type="string" table:number-columns-spanned="14" table:number-rows-spanned="1">
            <text:p>      Independent Voter   107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27.1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9.3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11.2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1.5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0.9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1.9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8.0% 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Rac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White, Not Hispanic   364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36.8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5.5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8.8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9.7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1.9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2.2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5.1%   </text:p>
          </table:table-cell>
        </table:table-row>
        <table:table-row table:style-name="ro7">
          <table:table-cell office:value-type="string" table:number-columns-spanned="14" table:number-rows-spanned="1">
            <text:p>      Black, Not Hispanic   127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11.8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43.3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5.5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10.2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3.1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1.6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4.4%   </text:p>
          </table:table-cell>
        </table:table-row>
        <table:table-row table:style-name="ro7">
          <table:table-cell office:value-type="string" table:number-columns-spanned="14" table:number-rows-spanned="1">
            <text:p>      Asian or Pacific Islander   18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11.1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22.2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11.1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2.2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33.3%   </text:p>
          </table:table-cell>
        </table:table-row>
        <table:table-row table:style-name="ro7">
          <table:table-cell office:value-type="string" table:number-columns-spanned="14" table:number-rows-spanned="1">
            <text:p>      Hispanic   36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19.4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38.9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2.8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2.8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36.1%   </text:p>
          </table:table-cell>
        </table:table-row>
        <table:table-row table:style-name="ro7">
          <table:table-cell office:value-type="string" table:number-columns-spanned="14" table:number-rows-spanned="1">
            <text:p>      Other or Unknown   17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29.4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35.3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11.8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3.5% 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Gender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Male   282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30.1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11.7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6.0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7.0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2.1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2.8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0.2%   </text:p>
          </table:table-cell>
        </table:table-row>
        <table:table-row table:style-name="ro7">
          <table:table-cell office:value-type="string" table:number-columns-spanned="14" table:number-rows-spanned="1">
            <text:p>      Female   284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27.8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18.7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8.5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2.9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2.1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1.1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9.0% 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Ag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18 to 29   240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18.8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9.2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11.2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6.2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3.3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3.3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7.9%   </text:p>
          </table:table-cell>
        </table:table-row>
        <table:table-row table:style-name="ro7">
          <table:table-cell office:value-type="string" table:number-columns-spanned="14" table:number-rows-spanned="1">
            <text:p>      30 to 49   148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30.4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20.9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4.1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8.4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1.4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1.4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3.5%   </text:p>
          </table:table-cell>
        </table:table-row>
        <table:table-row table:style-name="ro7">
          <table:table-cell office:value-type="string" table:number-columns-spanned="14" table:number-rows-spanned="1">
            <text:p>      50 to 69   121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40.5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18.2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 6.6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19.0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 1.7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 0.8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3.2%   </text:p>
          </table:table-cell>
        </table:table-row>
        <table:table-row table:style-name="ro7">
          <table:table-cell office:value-type="string" table:number-columns-spanned="14" table:number-rows-spanned="1">
            <text:p>      70 and up   57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Braddy: </text:p>
          </table:table-cell>
          <table:table-cell table:style-name="ce6" office:value-type="string">
            <text:p>  43.9%   </text:p>
          </table:table-cell>
          <table:table-cell table:style-name="ce7" office:value-type="string">
            <text:p>  Henry: </text:p>
          </table:table-cell>
          <table:table-cell table:style-name="ce6" office:value-type="string">
            <text:p>  19.3%   </text:p>
          </table:table-cell>
          <table:table-cell table:style-name="ce7" office:value-type="string">
            <text:p>Johnson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Lowe: </text:p>
          </table:table-cell>
          <table:table-cell table:style-name="ce6" office:value-type="string">
            <text:p>  22.8%   </text:p>
          </table:table-cell>
          <table:table-cell table:style-name="ce7" office:value-type="string">
            <text:p>  Shephard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Venzke: </text:p>
          </table:table-cell>
          <table:table-cell table:style-name="ce10" office:value-type="string">
            <text:p> 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4.0%   </text:p>
          </table:table-cell>
        </table:table-row>
        <table:table-row table:style-name="ro7">
          <table:table-cell table:style-name="ce8" office:value-type="string" table:number-columns-spanned="14" table:number-rows-spanned="1">
            <text:p>Do you support the city charter amendment changing the length of the terms of the elected city officials?   566 responses</text:p>
          </table:table-cell>
          <table:covered-table-cell table:number-columns-repeated="13"/>
        </table:table-row>
        <table:table-row table:style-name="ro5">
          <table:table-cell table:style-name="ce4" office:value-type="string">
            <text:p>Yes: </text:p>
          </table:table-cell>
          <table:table-cell table:style-name="ce3" office:value-type="string">
            <text:p>29.9%   </text:p>
          </table:table-cell>
          <table:table-cell table:style-name="ce4" office:value-type="string">
            <text:p>No: </text:p>
          </table:table-cell>
          <table:table-cell table:style-name="ce3" office:value-type="string">
            <text:p>33.6%   </text:p>
          </table:table-cell>
          <table:table-cell table:style-name="ce4" office:value-type="string">
            <text:p>Undecided: </text:p>
          </table:table-cell>
          <table:table-cell table:style-name="ce3" office:value-type="string">
            <text:p>36.6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Political Party Breakdown: 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Democratic Party   322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33.2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0.1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36.6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Republican Party   137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22.6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46.7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30.7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Independent Voter   107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29.0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27.1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43.9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Rac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White, Not Hispanic   364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31.0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7.1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31.9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Black, Not Hispanic   127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27.6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26.8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45.7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Asian or Pacific Islander   18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33.3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16.7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50.0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Hispanic   36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19.4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0.6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50.0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Other or Unknown   17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47.1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29.4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23.5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Gender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Male   282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29.1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3.7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37.2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Female   284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30.6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3.5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35.9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Ag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18 to 29   240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26.2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1.2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42.5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30 to 49   148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33.1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0.4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36.5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50 to 69   121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28.1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42.1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29.8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70 and up   57 responses</text:p>
          </table:table-cell>
          <table:covered-table-cell table:number-columns-repeated="13"/>
        </table:table-row>
        <table:table-row table:style-name="ro5">
          <table:table-cell table:style-name="ce7" office:value-type="string">
            <text:p>      Yes: </text:p>
          </table:table-cell>
          <table:table-cell table:style-name="ce6" office:value-type="string">
            <text:p>  40.4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3.3%   </text:p>
          </table:table-cell>
          <table:table-cell table:style-name="ce7" office:value-type="string">
            <text:p>Undecided: </text:p>
          </table:table-cell>
          <table:table-cell table:style-name="ce6" office:value-type="string">
            <text:p>  26.3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table:style-name="ce8" office:value-type="string" table:number-columns-spanned="14" table:number-rows-spanned="1">
            <text:p>Do you support the biomass electric plant that will be brought on-line later this year?   566 responses</text:p>
          </table:table-cell>
          <table:covered-table-cell table:number-columns-repeated="13"/>
        </table:table-row>
        <table:table-row table:style-name="ro7">
          <table:table-cell table:style-name="ce4" office:value-type="string">
            <text:p>Yes: </text:p>
          </table:table-cell>
          <table:table-cell table:style-name="ce3" office:value-type="string">
            <text:p>30.0%   </text:p>
          </table:table-cell>
          <table:table-cell table:style-name="ce4" office:value-type="string">
            <text:p>No: </text:p>
          </table:table-cell>
          <table:table-cell table:style-name="ce3" office:value-type="string">
            <text:p>42.6%   </text:p>
          </table:table-cell>
          <table:table-cell table:style-name="ce4" office:value-type="string">
            <text:p>Unsure: </text:p>
          </table:table-cell>
          <table:table-cell table:style-name="ce3" office:value-type="string">
            <text:p>27.4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Political Party Breakdown: 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Democratic Party   322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34.2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5.7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30.1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Republican Party   137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21.2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60.6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18.2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Independent Voter   107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29.0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40.2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30.8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Rac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White, Not Hispanic   364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31.6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47.3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21.2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Black, Not Hispanic   127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24.4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37.0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38.6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Asian or Pacific Islander   18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27.8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22.2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50.0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Hispanic   36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36.1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25.0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38.9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Other or Unknown   17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35.3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47.1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17.6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Gender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Male   282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34.0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42.6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23.4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Female   284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26.1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42.6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31.3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Ag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18 to 29   240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37.9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27.5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34.6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30 to 49   148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23.0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51.4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25.7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50 to 69   121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28.1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53.7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18.2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70 and up   57 responses</text:p>
          </table:table-cell>
          <table:covered-table-cell table:number-columns-repeated="13"/>
        </table:table-row>
        <table:table-row table:style-name="ro7">
          <table:table-cell table:style-name="ce7" office:value-type="string">
            <text:p>      Yes: </text:p>
          </table:table-cell>
          <table:table-cell table:style-name="ce6" office:value-type="string">
            <text:p>  19.3%   </text:p>
          </table:table-cell>
          <table:table-cell table:style-name="ce7" office:value-type="string">
            <text:p>  No: </text:p>
          </table:table-cell>
          <table:table-cell table:style-name="ce6" office:value-type="string">
            <text:p>  59.6%   </text:p>
          </table:table-cell>
          <table:table-cell table:style-name="ce7" office:value-type="string">
            <text:p>Unsure: </text:p>
          </table:table-cell>
          <table:table-cell table:style-name="ce6" office:value-type="string">
            <text:p>  21.1%   </text:p>
          </table:table-cell>
          <table:table-cell table:number-columns-repeated="8" table:style-name="ce9" office:value-type="string">
            <text:p>  </text:p>
          </table:table-cell>
        </table:table-row>
        <table:table-row table:style-name="ro7">
          <table:table-cell table:style-name="ce8" office:value-type="string" table:number-columns-spanned="14" table:number-rows-spanned="1">
            <text:p>In the race for City commission district 4, do you support Alfredo Espinosa, W.E. Mac McEachern or Randy Wells?   113 responses</text:p>
          </table:table-cell>
          <table:covered-table-cell table:number-columns-repeated="13"/>
        </table:table-row>
        <table:table-row table:style-name="ro5">
          <table:table-cell table:style-name="ce4" office:value-type="string">
            <text:p>Espinosa: </text:p>
          </table:table-cell>
          <table:table-cell table:style-name="ce3" office:value-type="string">
            <text:p>31.9%   </text:p>
          </table:table-cell>
          <table:table-cell table:style-name="ce4" office:value-type="string">
            <text:p>McEachern: </text:p>
          </table:table-cell>
          <table:table-cell table:style-name="ce3" office:value-type="string">
            <text:p>15.0%   </text:p>
          </table:table-cell>
          <table:table-cell table:style-name="ce4" office:value-type="string">
            <text:p>Wells: </text:p>
          </table:table-cell>
          <table:table-cell table:style-name="ce3" office:value-type="string">
            <text:p>23.0%   </text:p>
          </table:table-cell>
          <table:table-cell table:style-name="ce4" office:value-type="string">
            <text:p>Undecided: </text:p>
          </table:table-cell>
          <table:table-cell table:style-name="ce3" office:value-type="string">
            <text:p>30.1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Political Party Breakdown: 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Democratic Party   57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24.6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10.5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36.8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8.1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Republican Party   24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37.5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29.2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8.3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5.0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Independent Voter   32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40.6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12.5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9.4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37.5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Rac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White, Not Hispanic   75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33.3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12.0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24.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30.7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Black, Not Hispanic   14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35.7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14.3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42.9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7.1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Asian or Pacific Islander   6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33.3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66.7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Hispanic   13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38.5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15.4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15.4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30.8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Other or Unknown   4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25.0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50.0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5.0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Gender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Male   60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38.3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10.0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20.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31.7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Female   53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24.5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20.8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26.4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28.3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6">
          <table:table-cell table:style-name="ce5" office:value-type="string" table:number-columns-spanned="14" table:number-rows-spanned="1">
            <text:p>  Age Breakdown:</text:p>
          </table:table-cell>
          <table:covered-table-cell table:number-columns-repeated="13"/>
        </table:table-row>
        <table:table-row table:style-name="ro7">
          <table:table-cell office:value-type="string" table:number-columns-spanned="14" table:number-rows-spanned="1">
            <text:p>      18 to 29   77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37.7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15.6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14.3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32.5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30 to 49   17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35.3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5.9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41.2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17.6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50 to 69   13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 7.7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7.7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38.5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 46.2%   </text:p>
          </table:table-cell>
          <table:table-cell table:number-columns-repeated="6" table:style-name="ce9" office:value-type="string">
            <text:p>  </text:p>
          </table:table-cell>
        </table:table-row>
        <table:table-row table:style-name="ro7">
          <table:table-cell office:value-type="string" table:number-columns-spanned="14" table:number-rows-spanned="1">
            <text:p>      70 and up   6 responses</text:p>
          </table:table-cell>
          <table:covered-table-cell table:number-columns-repeated="13"/>
        </table:table-row>
        <table:table-row table:style-name="ro8">
          <table:table-cell table:style-name="ce7" office:value-type="string">
            <text:p>      Espinosa: </text:p>
          </table:table-cell>
          <table:table-cell table:style-name="ce6" office:value-type="string">
            <text:p> 0%   </text:p>
          </table:table-cell>
          <table:table-cell table:style-name="ce7" office:value-type="string">
            <text:p>  McEachern: </text:p>
          </table:table-cell>
          <table:table-cell table:style-name="ce6" office:value-type="string">
            <text:p>  50.0%   </text:p>
          </table:table-cell>
          <table:table-cell table:style-name="ce7" office:value-type="string">
            <text:p>Wells: </text:p>
          </table:table-cell>
          <table:table-cell table:style-name="ce6" office:value-type="string">
            <text:p>  50.0%   </text:p>
          </table:table-cell>
          <table:table-cell table:style-name="ce7" office:value-type="string">
            <text:p>  Undecided: </text:p>
          </table:table-cell>
          <table:table-cell table:style-name="ce6" office:value-type="string">
            <text:p> 0%   </text:p>
          </table:table-cell>
          <table:table-cell table:number-columns-repeated="6" table:style-name="ce9" office:value-type="string">
            <text:p> 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  <style:style style:name="MT2" style:family="text">
      <style:text-properties fo:font-size="16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POLL</text:p>
        </style:region-left>
        <style:region-center>
          <text:p>Gainesville general election</text:p>
        </style:region-center>
        <style:region-right>
          <text:p><text:span text:style-name="MT1">page </text:span><text:span text:style-name="MT2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3/25/2013</text:date>, <text:time>01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5T00:45:55.47</meta:creation-date>
    <dc:date>2013-03-25T01:14:39.19</dc:date>
    <meta:editing-duration>PT28M42S</meta:editing-duration>
    <meta:editing-cycles>4</meta:editing-cycles>
    <meta:generator>OpenOffice.org/3.4.1$Win32 OpenOffice.org_project/341m1$Build-9593</meta:generator>
    <meta:document-statistic meta:table-count="3" meta:cell-count="921" meta:object-count="6"/>
  </office:meta>
</office:document-meta>
</file>