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eet Freedom</text:p>
      <text:p text:style-name="P2"/>
      <text:p text:style-name="P3">lyrics and music by Rodney Lynn Temperton</text:p>
      <text:p text:style-name="P3">popularized by Michael McDonald</text:p>
      <text:p text:style-name="P4"/>
      <text:p text:style-name="P5">No more runnin' down the wrong road<text:line-break/>Dancin' to a diff'rent drum—<text:line-break/>Can't you see what's goin' on<text:line-break/>Deep inside your heart?<text:line-break/>Always searchin' for the real thing,<text:line-break/>Livin' like it's far away—<text:line-break/>Just leave all the madness in yesterday;<text:line-break/>You're holdin' the key<text:line-break/>When you believe it.<text:line-break/><text:line-break/>Shine, sweet freedom, <text:line-break/>Shine your light on me.<text:line-break/>You are the magic.<text:line-break/>You're right where I wanna be.<text:line-break/>Oh, sweet freedom, carry me along.<text:line-break/>We'll keep the spirit alive on and on.<text:line-break/><text:line-break/>We'll be dancin' in the moonlight<text:line-break/>Singin' (Smilin') with the risin' sun,<text:line-break/>Livin' like we've never done,<text:line-break/>Goin' all the way,<text:line-break/>Reachin' out to meet the changes,<text:line-break/>Touchin' every shining star.<text:line-break/>The light of tomorrow is right where we are.<text:line-break/>There's no turnin' back<text:line-break/>From what I'm feeling.<text:line-break/><text:line-break/><text:span text:style-name="T2">Shine, sweet freedom, <text:line-break/>Shine your light on me.<text:line-break/>You are the magic, baby.</text:span></text:p>
      <text:p text:style-name="P4"><text:span text:style-name="T2">Shine, sweet freedom,</text:span></text:p>
      <text:p text:style-name="P4"><text:span text:style-name="T2">Carry me away.</text:span></text:p>
      <text:p text:style-name="P4"><text:span text:style-name="T2">Keep the spirit alive all night long.</text:span><text:line-break/><text:line-break/>There'll be starlight all night<text:line-break/>When we're close together—<text:line-break/>Share those feelings dancin' in your eyes <text:line-break/>Tonight, they're guiding us,<text:line-break/>Shinin' till the mornin' light.</text:p>
      <text:p text:style-name="P4"/>
      <text:p text:style-name="P4">Shine, sweet freedom, <text:line-break/>Shine your light on me.<text:line-break/>You are the magic, baby.<text:line-break/>Oh, sweet freedom, carry me along.<text:line-break/>We'll keep the spirit alive on and on.</text:p>
      <text:p text:style-name="P4"/>
      <text:p text:style-name="P4">Shine, sweet freedom, <text:line-break/>Shine your light on me.<text:line-break/>You are the magic, baby.<text:line-break/>Oh, sweet freedom, carry me along.<text:line-break/>We'll keep the spirit alive on and on.</text:p>
      <text:p text:style-name="P4"/>
      <text:p text:style-name="P4">Shine, sweet freedom, <text:line-break/>Shine your light on me.<text:line-break/>You are the magic, baby.<text:line-break/>Oh, sweet freedom, carry me along.<text:line-break/>We'll keep the spirit alive on and on.</text:p>
      <text:p text:style-name="P4"/>
      <text:p text:style-name="P4">Shine, sweet freedom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in" fo:page-height="14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Venzke</meta:initial-creator>
    <meta:creation-date>2013-03-17T06:14:29.11</meta:creation-date>
    <dc:date>2013-03-17T17:12:26.94</dc:date>
    <meta:editing-duration>PT53M59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276" meta:character-count="1567"/>
  </office:meta>
</office:document-meta>
</file>